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BE0000002D01D95ACE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2cm" svg:stroke-color="#000000" draw:marker-start-width="0.382cm" draw:marker-end-width="0.382cm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765cm" svg:height="1.377cm" svg:x="1.651cm" svg:y="0.762cm">
          <draw:text-box>
            <text:p text:style-name="P1"><text:span text:style-name="T2">Simplify Natural Logs by Using the Power Property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Rearrange the logs according to the power property.</text:span></text:p>
            <text:p><text:span text:style-name="T4"/></text:p>
            <text:p text:style-name="P5"><text:span text:style-name="T3">Step 2:</text:span></text:p>
            <text:p><text:span text:style-name="T4">Evaluate</text:span></text:p>
            <text:p><text:span text:style-name="T5"/></text:p>
            <text:p><text:span text:style-name="T5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4.191cm" svg:x="19.558cm" svg:y="3.937cm">
          <text:p/>
        </draw:rect>
        <draw:custom-shape draw:style-name="gr7" draw:text-style-name="P7" xml:id="id2" draw:id="id2" draw:layer="layout" svg:width="9.652cm" svg:height="4.572cm" svg:x="9.779cm" svg:y="9.652cm">
          <text:p text:style-name="P5"><text:span text:style-name="T3">Step 1:</text:span></text:p>
          <text:p><text:span text:style-name="T5">Rearrange the logs </text:span></text:p>
          <text:p><text:span text:style-name="T5">according to the quotient</text:span></text:p>
          <text:p><text:span text:style-name="T5">property.</text:span></text:p>
          <draw:enhanced-geometry svg:viewBox="0 0 21600 21600" draw:mirror-horizontal="false" draw:mirror-vertical="false" draw:text-areas="800 800 20800 20800" draw:type="round-rectangular-callout" draw:modifiers="-2313.72630270382 5436.6061666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9" draw:id="id9" draw:layer="layout" svg:width="2.921cm" svg:height="1.651cm" svg:x="12.827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9.357cm" svg:height="1.403cm" svg:x="1.524cm" svg:y="7.99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4" draw:id="id4" draw:layer="layout" svg:width="7.62cm" svg:height="2.286cm" svg:x="19.558cm" svg:y="8.128cm">
          <text:p/>
        </draw:rect>
        <draw:custom-shape draw:style-name="gr7" draw:text-style-name="P7" xml:id="id5" draw:id="id5" draw:layer="layout" svg:width="4.318cm" svg:height="2.54cm" svg:x="10.287cm" svg:y="15.24cm">
          <text:p text:style-name="P5"><text:span text:style-name="T3">Step 2:</text:span></text:p>
          <text:p><text:span text:style-name="T5">Evaluate.</text:span></text:p>
          <draw:enhanced-geometry svg:viewBox="0 0 21600 21600" draw:mirror-horizontal="false" draw:mirror-vertical="false" draw:text-areas="800 800 20800 20800" draw:type="round-rectangular-callout" draw:modifiers="-7336.69830979393 -6740.96812278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xml:id="id3" draw:id="id3" draw:layer="layout" svg:width="5.402cm" svg:height="1.4cm" svg:x="2.667cm" svg:y="10.28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" xml:id="id8" draw:id="id8" draw:layer="layout" svg:width="1.607cm" svg:height="1.245cm" svg:x="13.352cm" svg:y="12.57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text-style-name="P1" xml:id="id6" draw:id="id6" draw:layer="layout" svg:width="7.639cm" svg:height="1.245cm" svg:x="2.032cm" svg:y="12.44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" draw:text-style-name="P1" draw:layer="layout" svg:width="17.599cm" svg:height="4.238cm" svg:x="0.943cm" svg:y="2.62cm">
          <draw:image xlink:href="Pictures/10000000000000BE0000002D01D95ACE.png" xlink:type="simple" xlink:show="embed" xlink:actuate="onLoad">
            <text:p/>
          </draw:image>
        </draw:frame>
        <draw:custom-shape draw:style-name="gr12" draw:text-style-name="P1" xml:id="id7" draw:id="id7" draw:layer="layout" svg:width="2.921cm" svg:height="1.27cm" svg:x="9.779cm" svg:y="12.5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1DT22H30M22S</meta:editing-duration>
    <meta:editing-cycles>101</meta:editing-cycles>
    <meta:generator>LibreOffice/4.1.4.2$Windows_x86 LibreOffice_project/0a0440ccc0227ad9829de5f46be37cfb6edcf72</meta:generator>
    <dc:date>2014-06-13T11:14:19.84300000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n>3</mn>
      <mi>ln</mi>
      <mrow>
        <mn>3</mn>
        <mo stretchy="false">=</mo>
        <mi>ln</mi>
      </mrow>
      <msup>
        <mn>3</mn>
        <mn>3</mn>
      </msup>
    </mrow>
    <annotation encoding="StarMath 5.0">3 ln 3 = ln 3^3</annotation>
  </semantics>
</math>
</file>

<file path=Object 3/content.xml><?xml version="1.0" encoding="utf-8"?>
<math xmlns="http://www.w3.org/1998/Math/MathML">
  <semantics>
    <mrow>
      <mi>x</mi>
      <mi>ln</mi>
      <mrow>
        <mi mathvariant="italic">value</mi>
        <mo stretchy="false">=</mo>
        <mi>ln</mi>
      </mrow>
      <msup>
        <mi mathvariant="italic">value</mi>
        <mi>x</mi>
      </msup>
    </mrow>
    <annotation encoding="StarMath 5.0">x ln value = ln value^x</annotation>
  </semantics>
</math>
</file>

<file path=Object 5/content.xml><?xml version="1.0" encoding="utf-8"?>
<math xmlns="http://www.w3.org/1998/Math/MathML">
  <semantics>
    <mrow>
      <mn>3.3</mn>
    </mrow>
    <annotation encoding="StarMath 5.0">3.3
</annotation>
  </semantics>
</math>
</file>

<file path=Object 7/content.xml><?xml version="1.0" encoding="utf-8"?>
<math xmlns="http://www.w3.org/1998/Math/MathML">
  <semantics>
    <mrow>
      <mi>ln</mi>
      <mrow>
        <mn>27</mn>
        <mo stretchy="false">=</mo>
        <mn>3.2958</mn>
      </mrow>
      <mi>.</mi>
      <mi>.</mi>
      <mn>.</mn>
    </mrow>
    <annotation encoding="StarMath 5.0">ln 27 = 3.2958 . . .</annotation>
  </semantics>
</math>
</file>